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erktuigenberging aan Kunnerij 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unnerij 6, het uitbreiden van de werktuigenberging, ontvangen op 7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737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erktuigenberging aan Kunnerij 6 te Zieuwen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73</meta:user-defined>
    <meta:user-defined meta:name="OVERHEIDop.GmbID/DC.identifier">gmb-2022-167373</meta:user-defined>
    <meta:user-defined meta:name="OVERHEIDop.versieInformatie"/>
  </office:meta>
</office:document-meta>
</file>