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ch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chtstraat 7, 5328 CP, Rossum. </text:p>
            <text:p text:style-name="common-al">De verleende vergunning is verzonden op 31 maart 2022 en heeft betrekking op het kappen van een witte paardenkastanj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37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7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Rossum, Burchtstraat 7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70</meta:user-defined>
    <meta:user-defined meta:name="OVERHEIDop.GmbID/DC.identifier">gmb-2022-167370</meta:user-defined>
    <meta:user-defined meta:name="OVERHEIDop.versieInformatie"/>
  </office:meta>
</office:document-meta>
</file>