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54 - het verbouwen van een kantoorruimte tot woonruimte voor personeel op de locatie Daam Schijfweg 9, 1507 BD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36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5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369</meta:user-defined>
    <meta:user-defined meta:name="OVERHEIDop.GmbID/DC.identifier">gmb-2022-167369</meta:user-defined>
    <meta:user-defined meta:name="OVERHEIDop.versieInformatie"/>
  </office:meta>
</office:document-meta>
</file>