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ogen van de kap aan Kerkstraat 26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Kerkstraat 26, het verhogen van de kap, ontvangen op 05-04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6736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36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36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hogen van de kap aan Kerkstraat 26 te Harreveld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367</meta:user-defined>
    <meta:user-defined meta:name="OVERHEIDop.GmbID/DC.identifier">gmb-2022-167367</meta:user-defined>
    <meta:user-defined meta:name="OVERHEIDop.versieInformatie"/>
  </office:meta>
</office:document-meta>
</file>