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900 (Taurusavenue 100), realiseren archief en kleedruimtes parkeerkelder, 08-04-2022, zaaknummer 6036265, olonummer 6887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3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L 1900 (Taurusavenue 100), realiseren archief en kleedruimtes parkeerkelder, 08-04-2022, zaaknummer 6036265, olonummer 6887963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66</meta:user-defined>
    <meta:user-defined meta:name="OVERHEIDop.GmbID/DC.identifier">gmb-2022-167366</meta:user-defined>
    <meta:user-defined meta:name="OVERHEIDop.versieInformatie"/>
  </office:meta>
</office:document-meta>
</file>