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3 bomen - Stationsweg 167, 9201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67, 9201GL Drachten, het kappen van 3 bomen, ontvangen: 1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3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tionsweg 167, 9201GL Drachten, het kappen van 3 bomen, ontvangen: 11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3 bomen - Stationsweg 167, 9201GL Dracht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36</meta:user-defined>
    <meta:user-defined meta:name="OVERHEIDop.GmbID/DC.identifier">gmb-2022-16736</meta:user-defined>
    <meta:user-defined meta:name="OVERHEIDop.versieInformatie"/>
  </office:meta>
</office:document-meta>
</file>