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Stoep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aanvraag ontvangen voor een ontheffing APV/bijzondere wetten voor het plaatsen van een container in de periode 11-04-2022 tot en met 16-05-2022 op locatie Lange Stoep 4 in Lekkerkerk. De aanvraag is geregistreerd onder zaaknummer SXO-202207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3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Lange Stoep 4 in Lekkerker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57</meta:user-defined>
    <meta:user-defined meta:name="OVERHEIDop.GmbID/DC.identifier">gmb-2022-167357</meta:user-defined>
    <meta:user-defined meta:name="OVERHEIDop.versieInformatie"/>
  </office:meta>
</office:document-meta>
</file>