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Vletterhof 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e een aanvraag omgevingsvergunning voor de kap van 1 boom op De Vletterhof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3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 Vletterhof 1 in Aerdenhou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52</meta:user-defined>
    <meta:user-defined meta:name="OVERHEIDop.GmbID/DC.identifier">gmb-2022-167352</meta:user-defined>
    <meta:user-defined meta:name="OVERHEIDop.versieInformatie"/>
  </office:meta>
</office:document-meta>
</file>