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Baronielaan 19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58</text:p>
            <text:p text:style-name="common-al">Ingekomen: 07-04-2022</text:p>
            <text:p text:style-name="common-al">Locatie: Baronielaan 19 4818PA Breda, District West Breda</text:p>
            <text:p text:style-name="common-al">Projectomschrijving: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58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DC.title">Aanvraag omgevingsvergunning, het renoveren van het pand, Baronielaan 19 4818PA Breda, District We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50</meta:user-defined>
    <meta:user-defined meta:name="OVERHEIDop.GmbID/DC.identifier">gmb-2022-167350</meta:user-defined>
    <meta:user-defined meta:name="OVERHEIDop.versieInformatie"/>
  </office:meta>
</office:document-meta>
</file>