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schuur en het realiseren van een salon aan Rentenierstraat 3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ntenierstraat 39, uitbreiden schuur en realiseren salon, ontvangen op 8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734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schuur en het realiseren van een salon aan Rentenierstraat 39 te Lichtenvoor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345</meta:user-defined>
    <meta:user-defined meta:name="OVERHEIDop.GmbID/DC.identifier">gmb-2022-167345</meta:user-defined>
    <meta:user-defined meta:name="OVERHEIDop.versieInformatie"/>
  </office:meta>
</office:document-meta>
</file>