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Overwoudseweg 1 in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ER006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3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Overwoudseweg 1 in Lunteren, melden van een vormvrije MER-beoordeling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31</meta:user-defined>
    <meta:user-defined meta:name="OVERHEIDop.GmbID/DC.identifier">gmb-2022-167331</meta:user-defined>
    <meta:user-defined meta:name="OVERHEIDop.versieInformatie"/>
  </office:meta>
</office:document-meta>
</file>