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Molenlaan 5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Molenlaan 51 , 3055EG , Het project betreft het slopen van een bestaand bijgebouw en herbouw binnen dezelfde contouren. </text:p>
            <text:p text:style-name="common-al">(datum besluit 11-04-2022, op dezelfde dag verzonden, dossiernummer OMV.22.01.00008 )</text:p>
            <text:p text:style-name="common-al">Bezwaar bij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732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32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32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en Molenlaan 51</meta:user-defined>
    <meta:user-defined meta:name="DCTERMS.W3CDTF/DCTERMS.available">2022-04-13</meta:user-defined>
    <meta:user-defined meta:name="DCTERMS.W3CDTF/OVERHEIDop.jaargang">2022</meta:user-defined>
    <meta:user-defined meta:name="OVERHEIDop.publicationIssue">167329</meta:user-defined>
    <meta:user-defined meta:name="OVERHEIDop.GmbID/DC.identifier">gmb-2022-167329</meta:user-defined>
    <meta:user-defined meta:name="OVERHEIDop.versieInformatie"/>
  </office:meta>
</office:document-meta>
</file>