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dagje bij de boer dag op 25 april 2022 aan Laanweg 9 te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Laanweg 9 Zuidschermer:</text:span> het organiseren van een dagje bij de boer dag op 25 april 2022 </text:p>
            <text:p text:style-name="common-al">Zaaknummer: 0000302835</text:p>
            <text:p text:style-name="common-al">Datum evenement: 25-05-2022 - 26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2835</meta:user-defined>
    <dc:language>nl</dc:language>
    <meta:user-defined meta:name="OVERHEIDop.locatietype/OVERHEIDop.gebiedsmarkering">Adres</meta:user-defined>
    <meta:user-defined meta:name="DC.title">Vergunning geweigerd voor het organiseren van een dagje bij de boer dag op 25 april 2022 aan Laanweg 9 te Zuidscherm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24</meta:user-defined>
    <meta:user-defined meta:name="OVERHEIDop.GmbID/DC.identifier">gmb-2022-167324</meta:user-defined>
    <meta:user-defined meta:name="OVERHEIDop.versieInformatie"/>
  </office:meta>
</office:document-meta>
</file>