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udendijk 7 in Ederve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2BL0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32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Oudendijk 7 in Ederveen, het realiseren van een gesloten bodemenergiesysteem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323</meta:user-defined>
    <meta:user-defined meta:name="OVERHEIDop.GmbID/DC.identifier">gmb-2022-167323</meta:user-defined>
    <meta:user-defined meta:name="OVERHEIDop.versieInformatie"/>
  </office:meta>
</office:document-meta>
</file>