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en uitvoeren van dakrenovatie aan Beekstraat 36, 8162HB Epe (41088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en uitvoeren van dakrenovatie aan Beekstraat 36, 8162HB Epe. </text:p>
            <text:p text:style-name="common-al">Datum aanvraag:  07-04-2022</text:p>
            <text:p text:style-name="common-al">Zaaknummer : 41088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732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32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32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13273</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dakkapel en uitvoeren van dakrenovatie aan Beekstraat 36, 8162HB Epe (410884)</meta:user-defined>
    <meta:user-defined meta:name="DCTERMS.W3CDTF/DCTERMS.available">2022-04-13</meta:user-defined>
    <meta:user-defined meta:name="DCTERMS.W3CDTF/OVERHEIDop.jaargang">2022</meta:user-defined>
    <meta:user-defined meta:name="OVERHEIDop.publicationIssue">167321</meta:user-defined>
    <meta:user-defined meta:name="OVERHEIDop.GmbID/DC.identifier">gmb-2022-167321</meta:user-defined>
    <meta:user-defined meta:name="OVERHEIDop.versieInformatie"/>
  </office:meta>
</office:document-meta>
</file>