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2e verdieping Heemskerkstraat 94, Heemskerkstraat 94 2315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5528</text:p>
            <text:p text:style-name="common-al">Ingekomen: 12-01-2022 00:00</text:p>
            <text:p text:style-name="common-al">Locatie: Heemskerkstraat 94 2315T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5528" xlink:type="simple">publicatiesomgevingsvergunningen@leiden.nl</text:a> de volgende gegevens:</text:p>
            <text:p text:style-name="common-al">- het kenmerk van de aanvraag: Z/22/33455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3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5528</meta:user-defined>
    <meta:user-defined meta:name="DCTERMS.abstract">Uitbreiding 2e verdieping Heemskerkstraat 94</meta:user-defined>
    <dc:language>nl</dc:language>
    <meta:user-defined meta:name="OVERHEIDop.locatietype/OVERHEIDop.gebiedsmarkering">Punt</meta:user-defined>
    <meta:user-defined meta:name="DC.title">Aanvraag omgevingsvergunning, Uitbreiding 2e verdieping Heemskerkstraat 94, Heemskerkstraat 94 2315TK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62_6649099_16419868...|exb-2022-2452</meta:user-defined>
    <meta:user-defined meta:name="OVERHEIDop.publicationIssue">16732</meta:user-defined>
    <meta:user-defined meta:name="OVERHEIDop.GmbID/DC.identifier">gmb-2022-16732</meta:user-defined>
    <meta:user-defined meta:name="OVERHEIDop.versieInformatie"/>
  </office:meta>
</office:document-meta>
</file>