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Buinerveen, Zuidonder (kavel 23), het oprichten van een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Wabo reguliere procedure</text:span>
          </text:p>
            <text:p text:style-name="common-al">Het college van burgemeester en wethouders van de gemeente Borger-Odoorn deelt mee dat de volgende aanvraag omgevingsvergunning is ontvangen:</text:p>
            <text:p text:style-name="common-al">
            <text:span text:style-name="nadrukvet">Buinerveen</text:span>
          </text:p>
            <text:p text:style-name="common-al">Zuidonder (kavel 23),</text:p>
            <text:p text:style-name="common-al">het oprichten van een woning (Z2022-004265)</text:p>
            <text:p text:style-name="common-al">Datum ontvangst: 8 april 2022</text:p>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last-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bestuur-en-organisatie/contact.html" xlink:type="simple">contact pagina</text:a> van onze websit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167310</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7310</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7310</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Aanvraag omgevingsvergunning: gemeente Borger-Odoorn, Buinerveen, Zuidonder (kavel 23), het oprichten van een woning</meta:user-defined>
    <meta:user-defined meta:name="DCTERMS.W3CDTF/DCTERMS.available">2022-04-13</meta:user-defined>
    <meta:user-defined meta:name="DCTERMS.W3CDTF/OVERHEIDop.jaargang">2022</meta:user-defined>
    <meta:user-defined meta:name="OVERHEIDop.publicationIssue">167310</meta:user-defined>
    <meta:user-defined meta:name="OVERHEIDop.GmbID/DC.identifier">gmb-2022-167310</meta:user-defined>
    <meta:user-defined meta:name="OVERHEIDop.versieInformatie"/>
  </office:meta>
</office:document-meta>
</file>