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95, 1702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gevingsvergunning ontvangen voor het verbouwen van de woning op de locatie Jan Glijnisweg 95, 1702PB Heerhugowaard. De aanvraag is geregistreerd onder zaaknummer 2022-0023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3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n Glijnisweg 95, 1702PB Heerhugowaard</meta:user-defined>
    <dc:language>nl</dc:language>
    <meta:user-defined meta:name="OVERHEIDop.locatietype/OVERHEIDop.gebiedsmarkering">Punt</meta:user-defined>
    <meta:user-defined meta:name="DC.title">Kennisgeving aanvraag omgevingsvergunning, Jan Glijnisweg 95, 1702PB Heerhugo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09</meta:user-defined>
    <meta:user-defined meta:name="OVERHEIDop.GmbID/DC.identifier">gmb-2022-167309</meta:user-defined>
    <meta:user-defined meta:name="OVERHEIDop.versieInformatie"/>
  </office:meta>
</office:document-meta>
</file>