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akenberg 94 in Ede, het kappen van 2 wil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2KM08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30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accepteerde melding, Stakenberg 94 in Ede, het kappen van 2 wilgen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307</meta:user-defined>
    <meta:user-defined meta:name="OVERHEIDop.GmbID/DC.identifier">gmb-2022-167307</meta:user-defined>
    <meta:user-defined meta:name="OVERHEIDop.versieInformatie"/>
  </office:meta>
</office:document-meta>
</file>