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tentfeest t.b.v AJK Westerkwartier  op 2 en 3 juli 2022 - Noorderweg 61c in Noordhorn (achter het dorpshuis)</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Westerkwartier een aanvraag ontvangen voor het organiseren van een tentfeest t.b.v AJK Westerkwartier  op 2 en 3 juli 2022 op locatie Noorderweg 61c in Noordhorn (achter het dorpshuis). De aanvraag is geregistreerd onder zaaknummer Z202201171.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30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0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0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tentfeest t.b.v AJK Westerkwartier  op 2 en 3 juli 2022 - Noorderweg 61c in Noordhorn (achter het dorpshuis)</meta:user-defined>
    <meta:user-defined meta:name="DCTERMS.W3CDTF/DCTERMS.available">2022-04-13</meta:user-defined>
    <meta:user-defined meta:name="DCTERMS.W3CDTF/OVERHEIDop.jaargang">2022</meta:user-defined>
    <meta:user-defined meta:name="OVERHEIDop.publicationIssue">167304</meta:user-defined>
    <meta:user-defined meta:name="OVERHEIDop.GmbID/DC.identifier">gmb-2022-167304</meta:user-defined>
    <meta:user-defined meta:name="OVERHEIDop.versieInformatie"/>
  </office:meta>
</office:document-meta>
</file>