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wijzigen gebruik begane grond van fietsenstalling naar magazijn en dichtzetten gevel) van de uitbreiding van het bedrijfspand aan Koningslinde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6, het gewijzigd uitvoeren (wijzigen gebruik begane grond van fietsenstalling naar magazijn en dichtzetten gevel) van de uitbreiding van het bedrijfspand, verzonden 6-4-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73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wijzigd uitvoeren (wijzigen gebruik begane grond van fietsenstalling naar magazijn en dichtzetten gevel) van de uitbreiding van het bedrijfspand aan Koningslinde 6 te Lichtenvoorde</meta:user-defined>
    <meta:user-defined meta:name="DCTERMS.W3CDTF/DCTERMS.available">2022-04-14</meta:user-defined>
    <meta:user-defined meta:name="DCTERMS.W3CDTF/OVERHEIDop.jaargang">2022</meta:user-defined>
    <meta:user-defined meta:name="OVERHEIDop.publicationIssue">167300</meta:user-defined>
    <meta:user-defined meta:name="OVERHEIDop.GmbID/DC.identifier">gmb-2022-167300</meta:user-defined>
    <meta:user-defined meta:name="OVERHEIDop.versieInformatie"/>
  </office:meta>
</office:document-meta>
</file>