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1 waterrand-woningen (De Blauwe Kreken Fase 3), Wiel en Baai ongenummerd (b.nrs. 1 t/m 12 en b.nrs. 13 t/m 21 De kreken fase 2.3 en 2.4) nabij Paul Captijnlaa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22</text:p>
            <text:p text:style-name="common-al">
            <text:span text:style-name="nadrukvet">Dossiernummer: </text:span>W-AV-2022-0926</text:p>
            <text:p text:style-name="common-al">
            <text:span text:style-name="nadrukvet">Omschrijving: </text:span>het oprichten van 21 waterrand-woningen (De Blauwe Kreken Fase 3)</text:p>
            <text:p text:style-name="common-al">
            <text:span text:style-name="nadrukvet">Locatie: </text:span>Wiel en Baai ongenummerd (b.nrs. 1 t/m 12 en b.nrs. 13 t/m 21 De kreken fase 2.3 en 2.4) nabij Paul Captijnlaan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2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Aanvraag omgevingsvergunning voor het oprichten van 21 waterrand-woningen (De Blauwe Kreken Fase 3), Wiel en Baai ongenummerd (b.nrs. 1 t/m 12 en b.nrs. 13 t/m 21 De kreken fase 2.3 en 2.4) nabij Paul Captijnlaan te Poeldijk</meta:user-defined>
    <meta:user-defined meta:name="DCTERMS.W3CDTF/DCTERMS.available">2022-04-13</meta:user-defined>
    <meta:user-defined meta:name="DCTERMS.W3CDTF/OVERHEIDop.jaargang">2022</meta:user-defined>
    <meta:user-defined meta:name="OVERHEIDop.publicationIssue">167294</meta:user-defined>
    <meta:user-defined meta:name="OVERHEIDop.GmbID/DC.identifier">gmb-2022-167294</meta:user-defined>
    <meta:user-defined meta:name="OVERHEIDop.versieInformatie"/>
  </office:meta>
</office:document-meta>
</file>