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recent verleende bedrijfshal met kantoor aan Batterij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atterij 7, het gewijzigd uitvoeren van de recent verleende bedrijfshal met kantoor, verzonden op 7-4-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729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9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9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wijzigd uitvoeren van de recent verleende bedrijfshal met kantoor aan Batterij 7 te Groenlo</meta:user-defined>
    <meta:user-defined meta:name="DCTERMS.W3CDTF/DCTERMS.available">2022-04-14</meta:user-defined>
    <meta:user-defined meta:name="DCTERMS.W3CDTF/OVERHEIDop.jaargang">2022</meta:user-defined>
    <meta:user-defined meta:name="OVERHEIDop.publicationIssue">167292</meta:user-defined>
    <meta:user-defined meta:name="OVERHEIDop.GmbID/DC.identifier">gmb-2022-167292</meta:user-defined>
    <meta:user-defined meta:name="OVERHEIDop.versieInformatie"/>
  </office:meta>
</office:document-meta>
</file>