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ontbranden van een paasvuur aan Esweg te Eke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paasvuren 2022</text:span>
          </text:p>
            <text:p text:style-name="common-al">Het college van burgemeester en wethouders van de gemeente Aa en Hunze maakt bekend dat zij een eenjarige ontheffing van het stookverbod voor het ontbranden van een paasvuur hebben verleend aan de volgende vereniging:</text:p>
            <text:list text:style-name="id1-3-2-1-1-3">
              <text:list-item text:style-override="id1-3-2-1-1-3-1">
                <text:number>•</text:number>
                <text:p text:style-name="al">Vereniging Dorpsbelangen Gasteren op een perceel plaatselijk bekend De Hoek te Gasteren </text:p>
              </text:list-item>
            </text:list>
            <text:p text:style-name="common-al">
            <text:span text:style-name="nadrukvet">Rectificatie:</text:span>
          </text:p>
            <text:p text:style-name="common-al">Het adres van de verleende (éénjarige) ontheffing van het stookverbod voor het ontbranden van een paasvuur op een perceel plaatselijk bekend hoek Den Esch – Esweg te Ekehaar is niet juist.</text:p>
            <text:p text:style-name="common-al">Dit moet zijn: Esweg te Ekehaar, kad. bekend gem. Rolde, sectie U, nr. 1310.</text:p>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2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Rectificatie: Toestemming voor het ontbranden van een paasvuur aan Esweg te Ekehaar</meta:user-defined>
    <meta:user-defined meta:name="DCTERMS.W3CDTF/DCTERMS.available">2022-04-14</meta:user-defined>
    <meta:user-defined meta:name="DCTERMS.W3CDTF/OVERHEIDop.jaargang">2022</meta:user-defined>
    <meta:user-defined meta:name="OVERHEIDop.publicationIssue">167289</meta:user-defined>
    <meta:user-defined meta:name="OVERHEIDop.GmbID/DC.identifier">gmb-2022-167289</meta:user-defined>
    <meta:user-defined meta:name="OVERHEIDop.versieInformatie"/>
  </office:meta>
</office:document-meta>
</file>