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 met bijgebouw Schoolstraat 31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22 een besluit genomen op de aanvraag met zaaknummer 2022-004638 voor het bouwen van een woning met bijgebouw op de locatie Schoolstraat 3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72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woning met bijgebouw Schoolstraat 31  te Nijverd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83</meta:user-defined>
    <meta:user-defined meta:name="OVERHEIDop.GmbID/DC.identifier">gmb-2022-167283</meta:user-defined>
    <meta:user-defined meta:name="OVERHEIDop.versieInformatie"/>
  </office:meta>
</office:document-meta>
</file>