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nnekruid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nnekruid 50 , 3068SJ , Het project betreft het verwijderen van een draagmuur op de begane grondverdieping van</text:p>
            <text:p text:style-name="common-al">een woning.(datum besluit 11-04-2022,op dezelfde dag verzonden dossiernummer OMV.22.02.00302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Dennekruid 50</meta:user-defined>
    <meta:user-defined meta:name="DCTERMS.W3CDTF/DCTERMS.available">2022-04-13</meta:user-defined>
    <meta:user-defined meta:name="DCTERMS.W3CDTF/OVERHEIDop.jaargang">2022</meta:user-defined>
    <meta:user-defined meta:name="OVERHEIDop.publicationIssue">167281</meta:user-defined>
    <meta:user-defined meta:name="OVERHEIDop.GmbID/DC.identifier">gmb-2022-167281</meta:user-defined>
    <meta:user-defined meta:name="OVERHEIDop.versieInformatie"/>
  </office:meta>
</office:document-meta>
</file>