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straat 7 in Lisse, Kenmerk Z-22-245020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1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727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ethovenstraat 7 in Lisse, Kenmerk Z-22-245020, het bouwen van een dakkapel aan de voor- en achterzijde van de 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7279</meta:user-defined>
    <meta:user-defined meta:name="OVERHEIDop.GmbID/DC.identifier">gmb-2022-167279</meta:user-defined>
    <meta:user-defined meta:name="OVERHEIDop.versieInformatie"/>
  </office:meta>
</office:document-meta>
</file>