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lenweg 33 in Lunteren, het plaatsen van een veranda e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4-4-2022</text:p>
            <text:p text:style-name="common-al">Zaaknummer 2022W034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7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7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Molenweg 33 in Lunteren, het plaatsen van een veranda en een schutting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275</meta:user-defined>
    <meta:user-defined meta:name="OVERHEIDop.GmbID/DC.identifier">gmb-2022-167275</meta:user-defined>
    <meta:user-defined meta:name="OVERHEIDop.versieInformatie"/>
  </office:meta>
</office:document-meta>
</file>