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platenbeurs Vinylly op 29 mei 2022 aan Pettemerstraat 5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ettemerstraat 5:</text:span> het organiseren van platenbeurs Vinylly op 29 mei 2022</text:p>
            <text:p text:style-name="common-al">Zaaknummer: 0000295125</text:p>
            <text:p text:style-name="common-al">Datum evenement: 29-05-2022 - 29-05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27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7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7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5125</meta:user-defined>
    <dc:language>nl</dc:language>
    <meta:user-defined meta:name="OVERHEIDop.locatietype/OVERHEIDop.gebiedsmarkering">Adres</meta:user-defined>
    <meta:user-defined meta:name="DC.title">Toestemming voor het organiseren van platenbeurs Vinylly op 29 mei 2022 aan Pettemerstraat 5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273</meta:user-defined>
    <meta:user-defined meta:name="OVERHEIDop.GmbID/DC.identifier">gmb-2022-167273</meta:user-defined>
    <meta:user-defined meta:name="OVERHEIDop.versieInformatie"/>
  </office:meta>
</office:document-meta>
</file>