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leggen van een tijdelijke duiker en het tijdelijk plaatsen van containers en een bouwbord aan de  Hoogmadeseweg 55 2351CP Leiderdorp, LDPZ2022-000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gmadeseweg 55 2351CP Leiderdorp</text:p>
            <text:p text:style-name="common-al">Zaaknummer: LDPZ2022-000100</text:p>
            <text:p text:style-name="common-al">Datum ontvangst aanvraag: 07-04-2022 00:00</text:p>
            <text:p text:style-name="common-al">Omschrijving: Tijdelijk plaatsen van een duiker, containers en een bouwbord.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72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00</meta:user-defined>
    <meta:user-defined meta:name="DCTERMS.abstract">sloopmelding Leythenrode Fase 1</meta:user-defined>
    <dc:language>nl</dc:language>
    <meta:user-defined meta:name="OVERHEIDop.locatietype/OVERHEIDop.gebiedsmarkering">Punt</meta:user-defined>
    <meta:user-defined meta:name="DC.title">Aangevraagde omgevingsvergunning voor het aanleggen van een tijdelijke duiker en het tijdelijk plaatsen van containers en een bouwbord aan de  Hoogmadeseweg 55 2351CP Leiderdorp, LDPZ2022-000100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72</meta:user-defined>
    <meta:user-defined meta:name="OVERHEIDop.GmbID/DC.identifier">gmb-2022-167272</meta:user-defined>
    <meta:user-defined meta:name="OVERHEIDop.versieInformatie"/>
  </office:meta>
</office:document-meta>
</file>