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, de Nolle 14 in Vierpolders (Zaaknummer WABO-2022-0103, Esuite 8802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kappen van 2 bomen, de Nolle 14 in Vierpolders. 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07-04-2022. Gemeente Brielle neemt daarover waarschijnlijk 02-06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6727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27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2-0103, Esuite 88022022</meta:user-defined>
    <meta:user-defined meta:name="DCTERMS.abstract">Aanvraag vergunning voor het kappen van 2 bomen, de Nolle 14 in Vierpolders </meta:user-defined>
    <dc:language>nl</dc:language>
    <meta:user-defined meta:name="OVERHEIDop.locatietype/OVERHEIDop.gebiedsmarkering">Adres</meta:user-defined>
    <meta:user-defined meta:name="DC.title">Aanvraag vergunning voor het kappen van 2 bomen, de Nolle 14 in Vierpolders (Zaaknummer WABO-2022-0103, Esuite 88022022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271</meta:user-defined>
    <meta:user-defined meta:name="OVERHEIDop.GmbID/DC.identifier">gmb-2022-167271</meta:user-defined>
    <meta:user-defined meta:name="OVERHEIDop.versieInformatie"/>
  </office:meta>
</office:document-meta>
</file>