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peelweide 24 5404 KD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4-2022 een aanvraag omgevingsvergunning ontvangen.</text:p>
            <text:p text:style-name="common-al">Het betreft een aanvraag op locatie Speelweide 24 5404 KD Uden met omschrijving "kappen van drie eiken op het zijerf".</text:p>
            <text:p text:style-name="common-al">De zaak is geregistreerd onder nummer Z2022-0017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726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6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6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1723</meta:user-defined>
    <meta:user-defined meta:name="DCTERMS.abstract">kappen van drie eiken op het zijerf</meta:user-defined>
    <dc:language>nl</dc:language>
    <meta:user-defined meta:name="OVERHEIDop.locatietype/OVERHEIDop.gebiedsmarkering">Punt</meta:user-defined>
    <meta:user-defined meta:name="DC.title">Ingediende aanvraag omgevingsvergunning Speelweide 24 5404 KD Uden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263</meta:user-defined>
    <meta:user-defined meta:name="OVERHEIDop.GmbID/DC.identifier">gmb-2022-167263</meta:user-defined>
    <meta:user-defined meta:name="OVERHEIDop.versieInformatie"/>
  </office:meta>
</office:document-meta>
</file>