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rande 10 in Ede, het verbouwen van de schuur tot sal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7-4-2022</text:p>
            <text:p text:style-name="common-al">Zaaknummer 2022W0131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726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6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6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Warande 10 in Ede, het verbouwen van de schuur tot salon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262</meta:user-defined>
    <meta:user-defined meta:name="OVERHEIDop.GmbID/DC.identifier">gmb-2022-167262</meta:user-defined>
    <meta:user-defined meta:name="OVERHEIDop.versieInformatie"/>
  </office:meta>
</office:document-meta>
</file>