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betoging Pegida Nederland Luttekeweg 2 (zaaknummer 85721-2022)</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op basis van de Algemene Plaatselijke Verordening (APV) voor het demonstreren tegen de islamisering en tradities van een fascistische ideologie op 16 april 2022 op de locatie Luttekeweg 2.</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25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5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5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PV, betoging Pegida Nederland Luttekeweg 2 (zaaknummer 85721-2022)</meta:user-defined>
    <meta:user-defined meta:name="DCTERMS.W3CDTF/DCTERMS.available">2022-04-13</meta:user-defined>
    <meta:user-defined meta:name="DCTERMS.W3CDTF/OVERHEIDop.jaargang">2022</meta:user-defined>
    <meta:user-defined meta:name="OVERHEIDop.publicationIssue">167258</meta:user-defined>
    <meta:user-defined meta:name="OVERHEIDop.GmbID/DC.identifier">gmb-2022-167258</meta:user-defined>
    <meta:user-defined meta:name="OVERHEIDop.versieInformatie"/>
  </office:meta>
</office:document-meta>
</file>