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koopstandplaats op een gedeelte van de Terborchlaa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Terborchlaan:</text:span> het plaatsen van een verkoopstandplaats</text:p>
            <text:p text:style-name="common-al">Zaaknummer: 00003060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25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6000</meta:user-defined>
    <dc:language>nl</dc:language>
    <meta:user-defined meta:name="OVERHEIDop.locatietype/OVERHEIDop.gebiedsmarkering">Weg</meta:user-defined>
    <meta:user-defined meta:name="DC.title">Toestemming voor het plaatsen van een verkoopstandplaats op een gedeelte van de Terborchlaan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53</meta:user-defined>
    <meta:user-defined meta:name="OVERHEIDop.GmbID/DC.identifier">gmb-2022-167253</meta:user-defined>
    <meta:user-defined meta:name="OVERHEIDop.versieInformatie"/>
  </office:meta>
</office:document-meta>
</file>