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48515 - Oude Kleefsebaan 102 102A 104 10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102 102A 104 106 te Berg en Dal</text:p>
            <text:p text:style-name="common-al">Omschrijving : splitsen van een woning</text:p>
            <text:p text:style-name="common-al">Datum ontvangst : 12-01-2022</text:p>
            <text:p text:style-name="common-al">Zaaknummer ODRN : W.Z22.100242.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2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Oude Kleefsebaan 102, 102A, 104, 106 te Berg en Dal</meta:user-defined>
    <dc:language>nl</dc:language>
    <meta:user-defined meta:name="OVERHEIDop.locatietype/OVERHEIDop.gebiedsmarkering">Adres</meta:user-defined>
    <meta:user-defined meta:name="DC.title">Gemeente Berg en Dal– aanvraag omgevingsvergunning – OLO 6648515 - Oude Kleefsebaan 102 102A 104 106 te Berg en Dal</meta:user-defined>
    <meta:user-defined meta:name="DCTERMS.W3CDTF/DCTERMS.available">2022-01-14</meta:user-defined>
    <meta:user-defined meta:name="DCTERMS.W3CDTF/OVERHEIDop.jaargang">2022</meta:user-defined>
    <meta:user-defined meta:name="OVERHEIDop.publicationIssue">16725</meta:user-defined>
    <meta:user-defined meta:name="OVERHEIDop.GmbID/DC.identifier">gmb-2022-16725</meta:user-defined>
    <meta:user-defined meta:name="OVERHEIDop.versieInformatie"/>
  </office:meta>
</office:document-meta>
</file>