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rijhal met machineberging annex opslagloods op het perceel Mijzerdijk 6, 1645WR Ursem</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bouwen van een rijhal met machineberging annex opslagloods op het perceel Mijzerdijk 6, 1645WR Ursem. De aanvraag is geregistreerd onder zaaknummer 2022-00098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2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zerdijk 6, 1645WR Ursem</meta:user-defined>
    <dc:language>nl</dc:language>
    <meta:user-defined meta:name="OVERHEIDop.locatietype/OVERHEIDop.gebiedsmarkering">Punt</meta:user-defined>
    <meta:user-defined meta:name="DC.title">Kennisgeving ontvangst aanvraag beschikking, voor het bouwen van een rijhal met machineberging annex opslagloods op het perceel Mijzerdijk 6, 1645WR Ursem</meta:user-defined>
    <meta:user-defined meta:name="DCTERMS.W3CDTF/DCTERMS.available">2022-04-13</meta:user-defined>
    <meta:user-defined meta:name="DCTERMS.W3CDTF/OVERHEIDop.jaargang">2022</meta:user-defined>
    <meta:user-defined meta:name="OVERHEIDop.publicationIssue">167248</meta:user-defined>
    <meta:user-defined meta:name="OVERHEIDop.GmbID/DC.identifier">gmb-2022-167248</meta:user-defined>
    <meta:user-defined meta:name="OVERHEIDop.versieInformatie"/>
  </office:meta>
</office:document-meta>
</file>