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te Drijber, naast Nijenkamp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oning te Drijber, naast Nijenkamp 34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724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4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4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de nieuwbouw van een woning te Drijber, naast Nijenkamp 34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243</meta:user-defined>
    <meta:user-defined meta:name="OVERHEIDop.GmbID/DC.identifier">gmb-2022-167243</meta:user-defined>
    <meta:user-defined meta:name="OVERHEIDop.versieInformatie"/>
  </office:meta>
</office:document-meta>
</file>