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istermijn verlengd - Kreeftstraat 1, Zaandijk - Aarhus Karlshamn Netherlands BV - het plaatsen van nieuwe maturatanks</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Zaanstad bekend dat zij heeft besloten de beslistermijn van een aanvraag om een vergunning ingevolge de Wet algemene bepalingen omgevingsrecht (Wabo) te verlengen.</text:p>
            <text:p text:style-name="common-al">De beslistermijn is verlengd met zes weken. De aanvraag betreft het plaatsen van nieuwe maturatanks. Datum verlengingsbesluit: 6 april 2022 Aanvrager: AAK Netherlands B.V. Zaaknummer: 1095967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012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anstad</text:p>
            </table:table-cell>
            <table:table-cell office:value-type="string" table:style-name="header.C">
              <text:p text:style-name="headerright"><text:span text:style-name="nr">Nr. 167242</text:span><text:line-break/><text:date style:data-style-name="dag" text:fixed="true" text:date-value="2022-04-13"/><text:line-break/><text:date style:data-style-name="jaar" text:fixed="true" text:date-value="2022-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42</text:span><text:date style:data-style-name="nicedate" text:fixed="true" text:date-value="2022-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7242</text:span><text:date style:data-style-name="nicedate" text:fixed="true" text:date-value="2022-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Zaanstad</meta:user-defined>
    <meta:user-defined meta:name="OVERHEIDop.Rubriek/DC.type">omgevingsvergunning</meta:user-defined>
    <meta:user-defined meta:name="OVERHEID.Informatietype/DC.type">officiële publicatie</meta:user-defined>
    <meta:user-defined meta:name="OVERHEID.Gemeente/DCTERMS.publisher">Zaanstad</meta:user-defined>
    <meta:user-defined meta:name="OVERHEID.Gemeente/OVERHEID.authority">Zaanstad</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1290128</meta:user-defined>
    <meta:user-defined meta:name="DCTERMS.abstract">Bekendmaking van Gemeente Zaanstad</meta:user-defined>
    <dc:language>nl</dc:language>
    <meta:user-defined meta:name="OVERHEIDop.locatietype/OVERHEIDop.gebiedsmarkering">Punt</meta:user-defined>
    <meta:user-defined meta:name="DC.title">Beslistermijn verlengd - Kreeftstraat 1, Zaandijk - Aarhus Karlshamn Netherlands BV - het plaatsen van nieuwe maturatanks</meta:user-defined>
    <meta:user-defined meta:name="DCTERMS.W3CDTF/DCTERMS.available">2022-04-13</meta:user-defined>
    <meta:user-defined meta:name="DCTERMS.W3CDTF/OVERHEIDop.jaargang">2022</meta:user-defined>
    <meta:user-defined meta:name="OVERHEIDop.publicationIssue">167242</meta:user-defined>
    <meta:user-defined meta:name="OVERHEIDop.GmbID/DC.identifier">gmb-2022-167242</meta:user-defined>
    <meta:user-defined meta:name="OVERHEIDop.versieInformatie"/>
  </office:meta>
</office:document-meta>
</file>