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terne verbouwing naar 2 appartementen en 7 studio's, Karolingenstraat 66, 6585VH Mook</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voorinterne verbouwing naar 2 appartementen en 7 studio's op locatie Karolingenstraat 66, 6585VH Mook. De aanvraag is geregistreerd onder zaaknummer 2022-018699. De aanvraag betreft de volgende activiteiten:</text:p>
            <text:p text:style-name="common-al">Overige veranderingen aan bestaande bouwwerken:</text:p>
            <text:p text:style-name="common-al">- Bouwen</text:p>
            <text:p text:style-name="common-al"/>
            <text:p text:style-name="common-al">11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72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olingenstraat 66, 6585VH Mook</meta:user-defined>
    <dc:language>nl</dc:language>
    <meta:user-defined meta:name="OVERHEIDop.locatietype/OVERHEIDop.gebiedsmarkering">Punt</meta:user-defined>
    <meta:user-defined meta:name="DC.title">Kennisgeving ontvangst aanvraag omgevingsvergunning interne verbouwing naar 2 appartementen en 7 studio's, Karolingenstraat 66, 6585VH Mook</meta:user-defined>
    <meta:user-defined meta:name="DCTERMS.W3CDTF/DCTERMS.available">2022-04-13</meta:user-defined>
    <meta:user-defined meta:name="DCTERMS.W3CDTF/OVERHEIDop.jaargang">2022</meta:user-defined>
    <meta:user-defined meta:name="OVERHEIDop.publicationIssue">167238</meta:user-defined>
    <meta:user-defined meta:name="OVERHEIDop.GmbID/DC.identifier">gmb-2022-167238</meta:user-defined>
    <meta:user-defined meta:name="OVERHEIDop.versieInformatie"/>
  </office:meta>
</office:document-meta>
</file>