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koopwagen op 26 en 27 april 2022 op een gedeelte van de Sint Lauren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Sint Laurensstraat in Alkmaar:</text:span> het plaatsen van een verkoopwagen op 26 en 27 april 2022</text:p>
            <text:p text:style-name="common-al">Zaaknummer: 00003029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23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2956</meta:user-defined>
    <dc:language>nl</dc:language>
    <meta:user-defined meta:name="OVERHEIDop.locatietype/OVERHEIDop.gebiedsmarkering">Weg</meta:user-defined>
    <meta:user-defined meta:name="DC.title">Toestemming voor het plaatsen van een verkoopwagen op 26 en 27 april 2022 op een gedeelte van de Sint Laurensstraat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237</meta:user-defined>
    <meta:user-defined meta:name="OVERHEIDop.GmbID/DC.identifier">gmb-2022-167237</meta:user-defined>
    <meta:user-defined meta:name="OVERHEIDop.versieInformatie"/>
  </office:meta>
</office:document-meta>
</file>