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edenweg 100 in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8-4-2022</text:p>
            <text:p text:style-name="common-al">Zaaknummer 2022W043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Diedenweg 100 in Ede, het aanleggen van een uitrit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33</meta:user-defined>
    <meta:user-defined meta:name="OVERHEIDop.GmbID/DC.identifier">gmb-2022-167233</meta:user-defined>
    <meta:user-defined meta:name="OVERHEIDop.versieInformatie"/>
  </office:meta>
</office:document-meta>
</file>