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2.002 Gebruik van de sporthal door sportverenigingen voor maximaal 1,5 jaar - Van Haersmasingel 37, 9201K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2.002 Gebruik van de sporthal door sportverenigingen voor maximaal 1,5 jaar, Van Haersmasingel 37, 9201KN Drachten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6723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3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3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Van Haersmasingel 37, 9201KN Drachten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2.002 Gebruik van de sporthal door sportverenigingen voor maximaal 1,5 jaar - Van Haersmasingel 37, 9201KN Dracht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232</meta:user-defined>
    <meta:user-defined meta:name="OVERHEIDop.GmbID/DC.identifier">gmb-2022-167232</meta:user-defined>
    <meta:user-defined meta:name="OVERHEIDop.versieInformatie"/>
  </office:meta>
</office:document-meta>
</file>