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schuur C en bouwen van een tuinhuis aan Bloemendaalseweg 10, 8166JX Emst (4119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wijzigen van schuur C en bouwen van een tuinhuis aan Bloemendaalseweg 10, 8166JX Emst. </text:p>
            <text:p text:style-name="common-al">Datum aanvraag:  08-04-2022</text:p>
            <text:p text:style-name="common-al">Zaaknummer : 411920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6723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3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3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324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wijzigen van schuur C en bouwen van een tuinhuis aan Bloemendaalseweg 10, 8166JX Emst (411920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230</meta:user-defined>
    <meta:user-defined meta:name="OVERHEIDop.GmbID/DC.identifier">gmb-2022-167230</meta:user-defined>
    <meta:user-defined meta:name="OVERHEIDop.versieInformatie"/>
  </office:meta>
</office:document-meta>
</file>