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staureren provinciaal monument Fort bij Veldhuis aan de Genieweg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nieweg 1 </text:p>
                <text:p text:style-name="al">Omschrijving : restaureren provinciaal monument Fort bij Veldhuis </text:p>
                <text:p text:style-name="al">Zaaknummer : Z/2022/380247 </text:p>
                <text:p text:style-name="al">Bekendmakingsdatum: 8 april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722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2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2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42268</meta:user-defined>
    <dc:language>nl</dc:language>
    <meta:user-defined meta:name="OVERHEIDop.locatietype/OVERHEIDop.gebiedsmarkering">Adres</meta:user-defined>
    <meta:user-defined meta:name="DC.title">Verleende omgevingsvergunning, restaureren provinciaal monument Fort bij Veldhuis aan de Genieweg 1, te Heemskerk.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7227</meta:user-defined>
    <meta:user-defined meta:name="OVERHEIDop.GmbID/DC.identifier">gmb-2022-167227</meta:user-defined>
    <meta:user-defined meta:name="OVERHEIDop.versieInformatie"/>
  </office:meta>
</office:document-meta>
</file>