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luiseiland-Noord 2 t/m 14 en 22 t/m 70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luiseiland-Noord 2 t/m 14 en 22 t/m 70 te Vianen (datum besluit: 11 april 2022, zaaknummer VHL39175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722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2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2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91754</meta:user-defined>
    <dc:language>nl</dc:language>
    <meta:user-defined meta:name="OVERHEIDop.locatietype/OVERHEIDop.gebiedsmarkering">Punt</meta:user-defined>
    <meta:user-defined meta:name="DC.title">Besluit nummeraanduiding, toekennen adres/huisnummer, Sluiseiland-Noord 2 t/m 14 en 22 t/m 70 te Vianen</meta:user-defined>
    <meta:user-defined meta:name="DCTERMS.W3CDTF/DCTERMS.available">2022-04-13</meta:user-defined>
    <meta:user-defined meta:name="DCTERMS.W3CDTF/OVERHEIDop.jaargang">2022</meta:user-defined>
    <meta:user-defined meta:name="OVERHEIDop.externeBijlage">Sluiseiland-Noord 2 t/m 14 en 22 t/m 70 te Vianen|exb-2022-21542</meta:user-defined>
    <meta:user-defined meta:name="OVERHEIDop.publicationIssue">167221</meta:user-defined>
    <meta:user-defined meta:name="OVERHEIDop.GmbID/DC.identifier">gmb-2022-167221</meta:user-defined>
    <meta:user-defined meta:name="OVERHEIDop.versieInformatie"/>
  </office:meta>
</office:document-meta>
</file>