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Zeedijk 23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april 2022</text:p>
            <text:p text:style-name="common-al">Kenmerk: SXO-2022-019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722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2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2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een boom op de locatie Zeedijk 23 in Nijbroek</meta:user-defined>
    <meta:user-defined meta:name="DCTERMS.W3CDTF/DCTERMS.available">2022-04-13</meta:user-defined>
    <meta:user-defined meta:name="DCTERMS.W3CDTF/OVERHEIDop.jaargang">2022</meta:user-defined>
    <meta:user-defined meta:name="OVERHEIDop.externeBijlage">20220407 Publiceerbare aanvraag|exb-2022-21541</meta:user-defined>
    <meta:user-defined meta:name="OVERHEIDop.publicationIssue">167220</meta:user-defined>
    <meta:user-defined meta:name="OVERHEIDop.GmbID/DC.identifier">gmb-2022-167220</meta:user-defined>
    <meta:user-defined meta:name="OVERHEIDop.versieInformatie"/>
  </office:meta>
</office:document-meta>
</file>