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03 nieuwe opslag voor vaste mest met een capaciteit van 250 m3 - De Flearbosk 8, 9215VP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03 nieuwe opslag voor vaste mest met een capaciteit van 250 m3, De Flearbosk 8, 9215VP De Veenhoop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2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Flearbosk 8, 9215VP De Veenhoop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03 nieuwe opslag voor vaste mest met een capaciteit van 250 m3 - De Flearbosk 8, 9215VP De Veenhoo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15</meta:user-defined>
    <meta:user-defined meta:name="OVERHEIDop.GmbID/DC.identifier">gmb-2022-167215</meta:user-defined>
    <meta:user-defined meta:name="OVERHEIDop.versieInformatie"/>
  </office:meta>
</office:document-meta>
</file>