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adviesraad Dijk en Waard</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burgemeester en wethouders d.d. 18 januari 2022; </text:p>
            <text:p text:style-name="al"/>
            <text:p text:style-name="al">gelet op artikel 2.1.3. van de Wmo 2015 en artikel 2.10 van de Jeugdwet. </text:p>
            <text:p text:style-name="al"/>
            <text:p text:style-name="al"/>
            <text:p text:style-name="al">besluit de Verordening Cliëntadviesraad Dijk en Waard vast te stellen.</text:p>
            <text:p text:style-name="al"/>
            <text:p text:style-name="al"/>
            <text:p text:style-name="al">
            <text:span text:style-name="nadrukvet">Verordening Cliëntadviesraad Dijk en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AR</text:p>
                  </table:table-cell>
                  <table:table-cell table:style-name="entry" table:number-rows-spanned="1" table:number-columns-spanned="1">
                    <text:p text:style-name="table_al">Cliëntadviesraad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gemeente Dijk en Waard</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voorzitter van de cliëntadviesraad</text:p>
                  </table:table-cell>
                </table:table-row>
                <table:table-row table:style-name="row">
                  <table:table-cell table:style-name="entry" table:number-rows-spanned="1" table:number-columns-spanned="1">
                    <text:p text:style-name="table_al">Vicevoorzitter</text:p>
                  </table:table-cell>
                  <table:table-cell table:style-name="entry" table:number-rows-spanned="1" table:number-columns-spanned="1">
                    <text:p text:style-name="table_al">Vicevoorzitter van de cliëntadviesraad </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secretaris van de cliëntadviesraad</text:p>
                  </table:table-cell>
                </table:table-row>
                <table:table-row table:style-name="row">
                  <table:table-cell table:style-name="entry" table:number-rows-spanned="1" table:number-columns-spanned="1">
                    <text:p text:style-name="table_al">Ambtelijk ondersteuner Wethouder</text:p>
                  </table:table-cell>
                  <table:table-cell table:style-name="entry" table:number-rows-spanned="1" table:number-columns-spanned="1">
                    <text:p text:style-name="table_al">De portefeuillehouder van de CAR en/of Wmo en/of Jeugdwet</text:p>
                  </table:table-cell>
                </table:table-row>
                <table:table-row table:style-name="row">
                  <table:table-cell table:style-name="entry" table:number-rows-spanned="1" table:number-columns-spanned="1">
                    <text:p text:style-name="table_al">Voorliggende maatschappelijke voorzieningen</text:p>
                  </table:table-cell>
                  <table:table-cell table:style-name="entry" table:number-rows-spanned="1" table:number-columns-spanned="1">
                    <text:p text:style-name="table_al">Het betreft hier uitsluitend voorzieningen in het sociaal maatschappelijk domein waar (potentiële) cliënten Wmo en Jeugdwet mee te maken hebben en voor zover deze binnen de invloedsfeer van de gemeente lig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Het doel van de cliëntadviesraad is het gevraagd en ongevraagd adviseren van het college aangaande het beleid en dienstverlening op het gebied van de Wmo, de Jeugdwet en de daarop voorliggende maatschappelijke voorzieningen.</text:p>
              </text:list-item>
              <text:list-item text:style-override="id1-3-2-2-2-3">
                <text:number>2.</text:number>
                <text:p text:style-name="al">De cliëntadviesraad zet zich in voor belangenbehartiging van (potentiële) cliënten uit gemeente Dijk en Waard van de Wmo, de Jeugdwet en de daarop voorliggende maatschappelijke voorzieningen.</text:p>
              </text:list-item>
              <text:list-item text:style-override="id1-3-2-2-2-4">
                <text:number>3.</text:number>
                <text:p text:style-name="al">De cliëntadviesraad zorgt ervoor zicht te houden op wat onder (potentiële) cliënten leeft en waar mogelijk, te komen tot relevante inbreng namens de cliënten. Doel hiervan is het beoordelen van de kwaliteit van de gemeentelijke dienstverlening. </text:p>
              </text:list-item>
            </text:list>
          </text:section>
          <text:section text:name="artikel_id1-3-2-2-3" text:style-name="artikel">
            <text:p text:style-name="artikel_kop_titel"><text:span text:style-name="artikel_kop_label">Artikel</text:span> <text:span text:style-name="artikel_kop_nr">3</text:span> Doelgroep</text:p>
            <text:p text:style-name="al">De cliëntadviesraad zet zich in voor de belangenbehartiging van inwoners van de gemeente Dijk en Waard die (potentiële) cliënten zijn in het kader van de Wmo, Jeugdwet en/of daarop voorliggende maatschappelijke voorzieningen.</text:p>
          </text:section>
          <text:section text:name="artikel_id1-3-2-2-4" text:style-name="artikel">
            <text:p text:style-name="artikel_kop_titel"><text:span text:style-name="artikel_kop_label">Artikel</text:span> <text:span text:style-name="artikel_kop_nr">4</text:span> Rollen, taken, bevoegdheden</text:p>
            <text:list text:style-name="id1-3-2-2-4-2">
              <text:list-item text:style-override="id1-3-2-2-4-2">
                <text:number>1.</text:number>
                <text:p text:style-name="al">De cliëntadviesraad geeft gevraagd en ongevraagd advies of doet voorstellen aan het College over onderwerpen inzake het beleid, de beleidsontwikkeling en de uitvoering van het beleid op het gebied van de onder artikel 2 en 3 genoemde onderwerpen en doelgroepen.</text:p>
              </text:list-item>
              <text:list-item text:style-override="id1-3-2-2-4-3">
                <text:number>2.</text:number>
                <text:p text:style-name="al">De cliëntadviesraad heeft de bevoegdheid genoemde onderwerpen en de daaraan gerelateerde uitvoering en de kwaliteit van de dienstverlening door de gemeente in de overlegvergaderingen met de wethouder aan de orde te stellen.</text:p>
              </text:list-item>
              <text:list-item text:style-override="id1-3-2-2-4-4">
                <text:number>3.</text:number>
                <text:p text:style-name="al">Het college informeert de gemeenteraad actief over de advisering vanuit de cliëntadviesraad.</text:p>
              </text:list-item>
              <text:list-item text:style-override="id1-3-2-2-4-5">
                <text:number>4.</text:number>
                <text:p text:style-name="al">De cliëntadviesraad heeft de bevoegdheid informatie, kennis en kunde uit te wisselen en/ of een samenwerkingsverband aan te gaan met belangenvertegenwoordiging bij andere organisaties. </text:p>
              </text:list-item>
              <text:list-item text:style-override="id1-3-2-2-4-6">
                <text:number>5.</text:number>
                <text:p text:style-name="al">Wanneer besloten stukken/ stukken met geheimhouding worden besproken, worden geen derden tot de bespreking daarvan toegelaten. </text:p>
              </text:list-item>
              <text:list-item text:style-override="id1-3-2-2-4-7">
                <text:number>6.</text:number>
                <text:p text:style-name="al">De cliëntadviesraad heeft het recht om over alle informatie te beschikken die hij nodig acht voor de vervulling van haar taken, mits het verkrijgen van die informatie niet strijdig is met wet- en/of regelgeving. </text:p>
              </text:list-item>
              <text:list-item text:style-override="id1-3-2-2-4-8">
                <text:number>7.</text:number>
                <text:p text:style-name="al">De cliëntadviesraad adviseert niet over:</text:p>
                <text:list text:style-name="id1-3-2-2-4-8-3">
                  <text:list-item text:style-override="id1-3-2-2-4-8-3-1">
                    <text:number>-</text:number>
                    <text:p text:style-name="al">individuele klachten, bezwaar en beroepschriften en andere zaken die op individuele inwoners betrekking hebben;</text:p>
                  </text:list-item>
                  <text:list-item text:style-override="id1-3-2-2-4-8-3-2">
                    <text:number>-</text:number>
                    <text:p text:style-name="al">onderwerpen van interne organisatie voor zover deze geen aanwijsbare gevolgen hebben voor de dienstverlening aan de inwoners; </text:p>
                  </text:list-item>
                  <text:list-item text:style-override="id1-3-2-2-4-8-3-3">
                    <text:number>-</text:number>
                    <text:p text:style-name="al">de uitvoering van wettelijke voorschriften als er voor die uitvoering geen ruimte voor gemeentelijk beleid is gelaten.</text:p>
                  </text:list-item>
                </text:list>
              </text:list-item>
            </text:list>
          </text:section>
          <text:section text:name="artikel_id1-3-2-2-5" text:style-name="artikel">
            <text:p text:style-name="artikel_kop_titel"><text:span text:style-name="artikel_kop_label">Artikel</text:span> <text:span text:style-name="artikel_kop_nr">5</text:span> Aanvullende taken</text:p>
            <text:p text:style-name="al">Naast het doen van voorstellen en/of het uitbrengen van advies aan het college heeft de cliëntadviesraad met inachtneming van artikel 4, lid 1, tot taak het: </text:p>
            <text:list text:style-name="id1-3-2-2-5-3">
              <text:list-item text:style-override="id1-3-2-2-5-3-1">
                <text:number>1.</text:number>
                <text:p text:style-name="al">bewaken van gemaakte afspraken en overeengekomen regelingen tussen het college en de cliëntadviesraad; </text:p>
              </text:list-item>
              <text:list-item text:style-override="id1-3-2-2-5-3-2">
                <text:number>2.</text:number>
                <text:p text:style-name="al">signaleren van consequenties van vastgesteld beleid; </text:p>
              </text:list-item>
              <text:list-item text:style-override="id1-3-2-2-5-3-3">
                <text:number>3.</text:number>
                <text:p text:style-name="al">doorgeven van deze signalen aan het college en/of de gemeenteraad; </text:p>
              </text:list-item>
              <text:list-item text:style-override="id1-3-2-2-5-3-4">
                <text:number>4.</text:number>
                <text:p text:style-name="al">geven van schriftelijke en mondelinge informatie aan cliëntgroepen over advisering vanuit de cliëntadviesraad; </text:p>
              </text:list-item>
              <text:list-item text:style-override="id1-3-2-2-5-3-5">
                <text:number>5.</text:number>
                <text:p text:style-name="al">fungeren als aanspreekpunt voor cliëntgroepen en belangenorganisaties; </text:p>
              </text:list-item>
              <text:list-item text:style-override="id1-3-2-2-5-3-6">
                <text:number>6.</text:number>
                <text:p text:style-name="al">fungeren als aanspreekpunt voor gemeenteambtenaren en het gemeentebestuur. </text:p>
              </text:list-item>
            </text:list>
          </text:section>
          <text:section text:name="artikel_id1-3-2-2-6" text:style-name="artikel">
            <text:p text:style-name="artikel_kop_titel"><text:span text:style-name="artikel_kop_label">Artikel</text:span> <text:span text:style-name="artikel_kop_nr">6</text:span> Samenstelling</text:p>
            <text:list text:style-name="id1-3-2-2-6-2">
              <text:list-item text:style-override="id1-3-2-2-6-2">
                <text:number>1.</text:number>
                <text:p text:style-name="al">De cliëntadviesraad bestaat uit minimaal 5 en maximaal 13 leden inclusief voorzitter, vicevoorzitter en secretaris.</text:p>
              </text:list-item>
              <text:list-item text:style-override="id1-3-2-2-6-3">
                <text:number>2.</text:number>
                <text:p text:style-name="al">De cliëntadviesraad functioneert onder een dagelijks bestuur bestaande uit een voorzitter, vicevoorzitter en secretaris. </text:p>
              </text:list-item>
              <text:list-item text:style-override="id1-3-2-2-6-4">
                <text:number>3.</text:number>
                <text:p text:style-name="al">De cliëntadviesraad stelt functieprofielen op voor de algemeen leden, voorzitter, vicevoorzitter en de secretaris. </text:p>
              </text:list-item>
              <text:list-item text:style-override="id1-3-2-2-6-5">
                <text:number>4.</text:number>
                <text:p text:style-name="al">Het college stelt het functieprofiel van de voorzitter vast.</text:p>
              </text:list-item>
              <text:list-item text:style-override="id1-3-2-2-6-6">
                <text:number>5.</text:number>
                <text:p text:style-name="al">De algemeen leden en leden van het dagelijks bestuur worden door de cliëntadviesraad geworven op basis van de opgestelde functieprofielen. </text:p>
              </text:list-item>
              <text:list-item text:style-override="id1-3-2-2-6-7">
                <text:number>6.</text:number>
                <text:p text:style-name="al">De leden van de cliëntadviesraad vormen zo veel mogelijk een representatieve vertegenwoordiging van de doelgroepen, maar treden op zonder last of ruggenspraak.</text:p>
              </text:list-item>
              <text:list-item text:style-override="id1-3-2-2-6-8">
                <text:number>7.</text:number>
                <text:p text:style-name="al">De cliëntadviesraad kan op ad hoc basis één of meerdere deskundigen uitnodigen aan de vergadering deel te nemen. Deze personen hebben geen stemrecht met betrekking tot de door de cliëntadviesraad uit te brengen adviezen. </text:p>
              </text:list-item>
            </text:list>
          </text:section>
          <text:section text:name="artikel_id1-3-2-2-7" text:style-name="artikel">
            <text:p text:style-name="artikel_kop_titel"><text:span text:style-name="artikel_kop_label">Artikel</text:span> <text:span text:style-name="artikel_kop_nr">7</text:span> Benoeming, zitting en beëindiging</text:p>
            <text:list text:style-name="id1-3-2-2-7-2">
              <text:list-item text:style-override="id1-3-2-2-7-2">
                <text:number>1.</text:number>
                <text:p text:style-name="al">Benoeming en ontslag van leden van de cliëntadviesraad gebeurt door het college op voorstel van het bestuur van de cliëntadviesraad. </text:p>
              </text:list-item>
              <text:list-item text:style-override="id1-3-2-2-7-3">
                <text:number>2.</text:number>
                <text:p text:style-name="al">De voorzitter wordt voorgedragen door de cliëntadviesraad en benoemd door het college. </text:p>
              </text:list-item>
              <text:list-item text:style-override="id1-3-2-2-7-4">
                <text:number>3.</text:number>
                <text:p text:style-name="al">De voorzitter en de leden worden voor een periode van vier jaar benoemd.</text:p>
              </text:list-item>
              <text:list-item text:style-override="id1-3-2-2-7-5">
                <text:number>4.</text:number>
                <text:p text:style-name="al">De zittingsduur van alle leden (inclusief bestuur) kan maximaal eenmaal worden verlengd met vier jaar.</text:p>
              </text:list-item>
              <text:list-item text:style-override="id1-3-2-2-7-6">
                <text:number>5.</text:number>
                <text:p text:style-name="al">Een rooster van zittingstermijnen en aftreden wordt bijgehouden in het huishoudelijk reglement.</text:p>
              </text:list-item>
              <text:list-item text:style-override="id1-3-2-2-7-7">
                <text:number>6.</text:number>
                <text:p text:style-name="al">Het lidmaatschap eindigt:</text:p>
                <text:list text:style-name="id1-3-2-2-7-7-3">
                  <text:list-item text:style-override="id1-3-2-2-7-7-3-1">
                    <text:number>a.</text:number>
                    <text:p text:style-name="al">Indien een lid of voorzitter daar zelf om verzoekt;</text:p>
                  </text:list-item>
                  <text:list-item text:style-override="id1-3-2-2-7-7-3-2">
                    <text:number>b.</text:number>
                    <text:p text:style-name="al">Bij overlijden;</text:p>
                  </text:list-item>
                  <text:list-item text:style-override="id1-3-2-2-7-7-3-3">
                    <text:number>c.</text:number>
                    <text:p text:style-name="al">Bij niet functioneren middels het bepaalde in artikel 7 lid 8.</text:p>
                  </text:list-item>
                </text:list>
              </text:list-item>
              <text:list-item text:style-override="id1-3-2-2-7-8">
                <text:number>7.</text:number>
                <text:p text:style-name="al">Tot gedwongen ontslag van een lid zal het college niet over gaan alvorens er hoor en wederhoor van het betrokken lid en het bestuur hebben plaatsgevonden.</text:p>
              </text:list-item>
              <text:list-item text:style-override="id1-3-2-2-7-9">
                <text:number>8.</text:number>
                <text:p text:style-name="al">Tot gedwongen ontslag van bestuursleden zal het college niet overgaan alvorens er hoor en wederhoor van het betrokken bestuurslid en (een afvaardiging van) leden van de cliëntadviesraad hebben plaatsgevonden. </text:p>
              </text:list-item>
              <text:list-item text:style-override="id1-3-2-2-7-10">
                <text:number>9.</text:number>
                <text:p text:style-name="al">Het lidmaatschap van de cliëntadviesraad is op geen enkele wijze van invloed op de behandeling van leden als cliënten door medewerkers van de gemeente.</text:p>
              </text:list-item>
              <text:list-item text:style-override="id1-3-2-2-7-11">
                <text:number>10.</text:number>
                <text:p text:style-name="al">Ambtenaren in dienst van gemeente Dijk en Waard, leden van het college, de gemeenteraad of fractievertegenwoordigers van de gemeente Dijk en Waard kunnen niet tegelijkertijd lid zijn van de cliëntadviesraad.</text:p>
              </text:list-item>
            </text:list>
          </text:section>
          <text:section text:name="artikel_id1-3-2-2-8" text:style-name="artikel">
            <text:p text:style-name="artikel_kop_titel"><text:span text:style-name="artikel_kop_label">Artikel</text:span> <text:span text:style-name="artikel_kop_nr">8</text:span> Vacatures &amp; werving</text:p>
            <text:list text:style-name="id1-3-2-2-8-2">
              <text:list-item text:style-override="id1-3-2-2-8-2">
                <text:number>1.</text:number>
                <text:p text:style-name="al">Bij vervulling van een vacature voor een lid wordt geworven op basis van een door de cliëntadviesraad vastgesteld functieprofiel. </text:p>
              </text:list-item>
              <text:list-item text:style-override="id1-3-2-2-8-3">
                <text:number>2.</text:number>
                <text:p text:style-name="al">De leden van de cliëntadviesraad stellen een interne sollicitatiecommissie aan, bestaande uit minimaal drie leden. Deze commissie heeft tot taak sollicitatiegesprekken te voeren met kandidaten en doet een voorstel aan het dagelijks bestuur over geschikte kandidaten. </text:p>
              </text:list-item>
              <text:list-item text:style-override="id1-3-2-2-8-4">
                <text:number>3.</text:number>
                <text:p text:style-name="al">Bij gebleken geschiktheid worden deze kandidaten voorgedragen voor benoeming door het college. </text:p>
              </text:list-item>
              <text:list-item text:style-override="id1-3-2-2-8-5">
                <text:number>4.</text:number>
                <text:p text:style-name="al">In geval van langdurige afwezigheid van een lid wordt door de overige leden vastgesteld of er mogelijk sprake is van een vacature of dat tijdelijke vervanging gewenst is. </text:p>
              </text:list-item>
            </text:list>
          </text:section>
          <text:section text:name="artikel_id1-3-2-2-9" text:style-name="artikel">
            <text:p text:style-name="artikel_kop_titel"><text:span text:style-name="artikel_kop_label">Artikel</text:span> <text:span text:style-name="artikel_kop_nr">9</text:span> Verantwoordelijkheden</text:p>
            <text:list text:style-name="id1-3-2-2-9-2">
              <text:list-item text:style-override="id1-3-2-2-9-2">
                <text:number>1.</text:number>
                <text:p text:style-name="al">Het bestuur van de cliëntadviesraad is verantwoordelijk voor het aansturen van de cliëntadviesraad. Tevens verzorgt de voorzitter, al dan niet door middel van het inzetten van anderen, de communicatie met autoriteiten en/of media.</text:p>
              </text:list-item>
              <text:list-item text:style-override="id1-3-2-2-9-3">
                <text:number>2.</text:number>
                <text:p text:style-name="al">Het bestuur is verantwoordelijk voor het goed functioneren van de cliëntadviesraad.</text:p>
              </text:list-item>
              <text:list-item text:style-override="id1-3-2-2-9-4">
                <text:number>3.</text:number>
                <text:p text:style-name="al">Het bestuur voert periodiek voortgangsgesprekken met de leden van de cliëntadviesraad.</text:p>
              </text:list-item>
              <text:list-item text:style-override="id1-3-2-2-9-5">
                <text:number>4.</text:number>
                <text:p text:style-name="al">De vicevoorzitter vervangt de voorzitter wanneer deze tijdelijk afwezig is.</text:p>
              </text:list-item>
              <text:list-item text:style-override="id1-3-2-2-9-6">
                <text:number>5.</text:number>
                <text:p text:style-name="al">De secretaris is verantwoordelijk voor de verzorging van de correspondentie, het beheren van het archief en het in overleg met het bestuur samenstellen van de agenda.</text:p>
              </text:list-item>
            </text:list>
          </text:section>
          <text:section text:name="artikel_id1-3-2-2-10" text:style-name="artikel">
            <text:p text:style-name="artikel_kop_titel"><text:span text:style-name="artikel_kop_label">Artikel</text:span> <text:span text:style-name="artikel_kop_nr">10</text:span> Vergaderingen en besluiten</text:p>
            <text:list text:style-name="id1-3-2-2-10-2">
              <text:list-item text:style-override="id1-3-2-2-10-2">
                <text:number>1.</text:number>
                <text:p text:style-name="al">De cliëntadviesraad vergadert zo vaak als het bestuur wenselijk acht en tenminste 10 maal per kalenderjaar.</text:p>
              </text:list-item>
              <text:list-item text:style-override="id1-3-2-2-10-3">
                <text:number>2.</text:number>
                <text:p text:style-name="al">De cliëntadviesraad vergadert tenminste tweemaal per jaar met de verantwoordelijk wethouder. Voorts zo vaak als één van beiden dit wenselijk acht en met in achtneming van de noodzakelijk tijd ter voorbereiding. </text:p>
              </text:list-item>
              <text:list-item text:style-override="id1-3-2-2-10-4">
                <text:number>3.</text:number>
                <text:p text:style-name="al">Een advies of initiatiefvoorstel van de cliëntadviesraad wordt met meerderheid van stemmen uitgebracht en schriftelijk vastgelegd.</text:p>
              </text:list-item>
              <text:list-item text:style-override="id1-3-2-2-10-5">
                <text:number>4.</text:number>
                <text:p text:style-name="al">Besluiten van de cliëntadviesraad worden genomen in vergaderingen waarbij minimaal de helft van het aantal leden aanwezig is, waaronder de voorzitter of vicevoorzitter.</text:p>
              </text:list-item>
              <text:list-item text:style-override="id1-3-2-2-10-6">
                <text:number>5.</text:number>
                <text:p text:style-name="al">Stemming over zaken gebeurt hoofdelijk en mondeling.</text:p>
              </text:list-item>
              <text:list-item text:style-override="id1-3-2-2-10-7">
                <text:number>6.</text:number>
                <text:p text:style-name="al">Jaarverslagen, adviezen, agenda en besluitenlijst worden op initiatief en aangeven van de cliëntadviesraad op de gemeentelijke website gepubliceerd. </text:p>
              </text:list-item>
              <text:list-item text:style-override="id1-3-2-2-10-8">
                <text:number>7.</text:number>
                <text:p text:style-name="al">De vergaderingen kunnen bezocht worden door een ieder d.m.v. aanmelding vooraf bij de secretaris.</text:p>
              </text:list-item>
              <text:list-item text:style-override="id1-3-2-2-10-9">
                <text:number>8.</text:number>
                <text:p text:style-name="al">Een ieder kan inspreken nadat zij zich van te voren hebben aangemeld en na goedkeuring van de voorzitter.</text:p>
              </text:list-item>
            </text:list>
          </text:section>
          <text:section text:name="artikel_id1-3-2-2-11" text:style-name="artikel">
            <text:p text:style-name="artikel_kop_titel"><text:span text:style-name="artikel_kop_label">Artikel</text:span> <text:span text:style-name="artikel_kop_nr">11</text:span> Huishoudelijk reglement </text:p>
            <text:list text:style-name="id1-3-2-2-11-2">
              <text:list-item text:style-override="id1-3-2-2-11-2">
                <text:number>1.</text:number>
                <text:p text:style-name="al">De cliëntadviesraad stelt ter aanvulling op de verordening een huishoudelijk reglement op dat ter kennisname aan het college wordt voorgelegd. </text:p>
              </text:list-item>
              <text:list-item text:style-override="id1-3-2-2-11-3">
                <text:number>2.</text:number>
                <text:p text:style-name="al">Het huishoudelijk reglement beschrijft in ieder geval de werkwijze rondom (verzoek tot) advisering door de cliëntadviesraad. </text:p>
              </text:list-item>
              <text:list-item text:style-override="id1-3-2-2-11-4">
                <text:number>3.</text:number>
                <text:p text:style-name="al">In het huishoudelijk reglement wordt opgenomen in welke gevallen in besloten vergadering kan worden vergadert.</text:p>
              </text:list-item>
            </text:list>
          </text:section>
          <text:section text:name="artikel_id1-3-2-2-12" text:style-name="artikel">
            <text:p text:style-name="artikel_kop_titel"><text:span text:style-name="artikel_kop_label">Artikel</text:span> <text:span text:style-name="artikel_kop_nr">12</text:span> Ambtelijke ondersteuning</text:p>
            <text:list text:style-name="id1-3-2-2-12-2">
              <text:list-item text:style-override="id1-3-2-2-12-2">
                <text:number>1.</text:number>
                <text:p text:style-name="al">Vanuit de ambtelijke organisatie wordt een vast ambtelijk contactpersoon aangewezen voor de cliëntadviesraad.</text:p>
              </text:list-item>
              <text:list-item text:style-override="id1-3-2-2-12-3">
                <text:number>2.</text:number>
                <text:p text:style-name="al">Contact vanuit de cliëntadviesraad met de ambtelijke organisatie gebeurt in alle gevallen in overleg met de ambtelijke ondersteuner. </text:p>
              </text:list-item>
              <text:list-item text:style-override="id1-3-2-2-12-4">
                <text:number>3.</text:number>
                <text:p text:style-name="al">De ambtelijk ondersteuner is beschikbaar voor agendaoverleg ter voorbereiding op de vergaderingen van de cliëntadviesraad en in overleg indien nodig daarbij aanwezig. </text:p>
              </text:list-item>
              <text:list-item text:style-override="id1-3-2-2-12-5">
                <text:number>4.</text:number>
                <text:p text:style-name="al">De ambtelijk ondersteuner draagt namens het college actief zorg voor het tijdig informeren over beleidsontwikkeling ten aanzien van de doelgroepen zoals vermeld in artikel 3.</text:p>
              </text:list-item>
              <text:list-item text:style-override="id1-3-2-2-12-6">
                <text:number>5.</text:number>
                <text:p text:style-name="al">De gemeente stelt faciliteiten beschikbaar zodat de cliëntadviesraad haar taak naar behoren kan uitvoeren. </text:p>
              </text:list-item>
            </text:list>
          </text:section>
          <text:section text:name="artikel_id1-3-2-2-13" text:style-name="artikel">
            <text:p text:style-name="artikel_kop_titel"><text:span text:style-name="artikel_kop_label">Artikel</text:span> <text:span text:style-name="artikel_kop_nr">13</text:span> Budget</text:p>
            <text:list text:style-name="id1-3-2-2-13-2">
              <text:list-item text:style-override="id1-3-2-2-13-2">
                <text:number>1.</text:number>
                <text:p text:style-name="al">Jaarlijks wordt aan de cliëntadviesraad een budget beschikbaar gesteld ten behoeve van de onkosten van de leden gemaakt vanwege werkzaamheden voor de cliëntadviesraad.</text:p>
              </text:list-item>
              <text:list-item text:style-override="id1-3-2-2-13-3">
                <text:number>2.</text:number>
                <text:p text:style-name="al">De hoogte van dit budget wordt vastgesteld door het college op grond van een jaarlijks door de cliëntadviesraad ingediend bekostigingsvoorstel.</text:p>
              </text:list-item>
              <text:list-item text:style-override="id1-3-2-2-13-4">
                <text:number>3.</text:number>
                <text:p text:style-name="al">Het budget wordt ten behoeve van de cliëntadviesraad beheerd door het dagelijks bestuur.</text:p>
              </text:list-item>
            </text:list>
          </text:section>
          <text:section text:name="artikel_id1-3-2-2-14" text:style-name="artikel">
            <text:p text:style-name="artikel_kop_titel"><text:span text:style-name="artikel_kop_label">Artikel</text:span> <text:span text:style-name="artikel_kop_nr">14</text:span> Vergoedingen</text:p>
            <text:list text:style-name="id1-3-2-2-14-2">
              <text:list-item text:style-override="id1-3-2-2-14-2">
                <text:number>1.</text:number>
                <text:p text:style-name="al">Het bestuur en leden van de cliëntadviesraad hebben recht op een vergoeding.</text:p>
              </text:list-item>
              <text:list-item text:style-override="id1-3-2-2-14-3">
                <text:number>2.</text:number>
                <text:p text:style-name="al">De vergoedingen zijn gekoppeld aan de geldende vrijwilligersvergoedingen van de Belastingdienst.</text:p>
              </text:list-item>
              <text:list-item text:style-override="id1-3-2-2-14-4">
                <text:number>3.</text:number>
                <text:p text:style-name="al">De vergoedingen zijn gebaseerd op deelname aan de reguliere vergaderingen. </text:p>
              </text:list-item>
              <text:list-item text:style-override="id1-3-2-2-14-5">
                <text:number>4.</text:number>
                <text:p text:style-name="al">Extra bijeenkomsten training/ themabijeenkomsten/ etc. zijn niet apart declarabel. </text:p>
              </text:list-item>
              <text:list-item text:style-override="id1-3-2-2-14-6">
                <text:number>5.</text:number>
                <text:p text:style-name="al">Het bestuur heeft recht op een vergoeding welke hoger is dan van algemene leden vanwege de omvang van taken en verantwoordelijkheden.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In alle gevallen waarin deze verordening niet voorziet, beslist het college na consultatie van het bestuur. </text:p>
          </text:section>
          <text:section text:name="artikel_id1-3-2-2-16" text:style-name="artikel">
            <text:p text:style-name="artikel_kop_titel"><text:span text:style-name="artikel_kop_label">Artikel</text:span> <text:span text:style-name="artikel_kop_nr">16</text:span> Citeerregel</text:p>
            <text:p text:style-name="al">Deze verordening kan worden aangehaald als “Verordening Cliëntadviesraad Dijk en Waard”</text:p>
          </text:section>
          <text:section text:name="artikel_id1-3-2-2-17" text:style-name="artikel">
            <text:p text:style-name="artikel_kop_titel"><text:span text:style-name="artikel_kop_label">Artikel</text:span> <text:span text:style-name="artikel_kop_nr">17</text:span> In werking treding</text:p>
            <text:list text:style-name="id1-3-2-2-17-2">
              <text:list-item text:style-override="id1-3-2-2-17-2">
                <text:number>1.</text:number>
                <text:p text:style-name="al">Deze verordening treedt in werking 8 dagen na publicatie, en werkt terug tot 1 januari 2022, </text:p>
              </text:list-item>
              <text:list-item text:style-override="id1-3-2-2-17-3">
                <text:number>2.</text:number>
                <text:p text:style-name="al">De ‘Verordening Cliëntenparticipatie Langedijk 2018’ en de ‘Verordening cliëntadviesraad’ van gemeente Heerhugowaard worden met terugwerkende kracht per 1 januari 2022 ingetrokken.</text:p>
              </text:list-item>
            </text:list>
          </text:section>
        </text:section>
        <text:section text:name="regeling-sluiting_id1-3-2-3" text:style-name="regeling-sluiting">
          <text:section text:name="ondertekening_id1-3-2-3-1">
            <text:p><text:span text:style-name="functie">Vastgesteld in de openbare vergadering van 29 maart 2022</text:span></text:p>
          </text:section>
          <text:section text:name="ondertekening_id1-3-2-3-2">
            <text:p><text:span text:style-name="functie"/></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72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1.3 van de Wet maatschappelijke ondersteuning 2015]|[1.0:c:BWBR0035362&amp;artikel=2.1.3&amp;g=2021-07-01</meta:user-defined>
    <meta:user-defined meta:name="DC.source">artikel 2.10 van de Jeugdwet]|[1.0:c:BWBR0034925&amp;artikel=2.10&amp;g=2022-01-01</meta:user-defined>
    <meta:user-defined meta:name="OVERHEIDop.referentienummer">0000232944</meta:user-defined>
    <meta:user-defined meta:name="DCTERMS.alternative">Verordening Cliëntadviesraad Dijk en Waard</meta:user-defined>
    <dc:language>nl</dc:language>
    <meta:user-defined meta:name="OVERHEIDop.locatietype/OVERHEIDop.gebiedsmarkering">Gemeente</meta:user-defined>
    <meta:user-defined meta:name="DC.title">Verordening Cliëntadviesraad Dijk en Waard</meta:user-defined>
    <meta:user-defined meta:name="DCTERMS.W3CDTF/DCTERMS.available">2022-04-14</meta:user-defined>
    <meta:user-defined meta:name="DCTERMS.W3CDTF/OVERHEIDop.jaargang">2022</meta:user-defined>
    <meta:user-defined meta:name="OVERHEIDop.publicationIssue">167213</meta:user-defined>
    <meta:user-defined meta:name="OVERHEIDop.betreftRegeling">CVDR675623_1</meta:user-defined>
    <meta:user-defined meta:name="xs:date/OVERHEIDop.startdatum">2022-04-22</meta:user-defined>
    <meta:user-defined meta:name="OVERHEIDop.GmbID/DC.identifier">gmb-2022-167213</meta:user-defined>
    <meta:user-defined meta:name="OVERHEIDop.versieInformatie"/>
  </office:meta>
</office:document-meta>
</file>