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passing  blok A van het bedrijfspark op het perceel Schrepel 24D 1, 1648G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een omgevingsvergunning voor het aanpassingsblok Een van het bedrijfspark op het perceel Schrepel 24D 1 t/m 6, 1648GC De Goorn. De aanvraag is geregistreerd onder zaaknummer 2022-001002. De aanvraag betreft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72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repel 24D 1, 1648GC De Goorn</meta:user-defined>
    <dc:language>nl</dc:language>
    <meta:user-defined meta:name="OVERHEIDop.locatietype/OVERHEIDop.gebiedsmarkering">Punt</meta:user-defined>
    <meta:user-defined meta:name="DC.title">Kennisgeving ontvangst aanvraag beschikking, voor het aanpassing  blok A van het bedrijfspark op het perceel Schrepel 24D 1, 1648GC De Go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11</meta:user-defined>
    <meta:user-defined meta:name="OVERHEIDop.GmbID/DC.identifier">gmb-2022-167211</meta:user-defined>
    <meta:user-defined meta:name="OVERHEIDop.versieInformatie"/>
  </office:meta>
</office:document-meta>
</file>